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">
      <style:text-properties fo:font-size="14pt" style:font-size-asian="14pt" style:font-size-complex="14pt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text-line-through-style="solid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7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RTHERN_IRELAND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50" table:default-cell-style-name="ce13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SVRATKA BRITISH OPEN 2023 <text:s text:c="32"/>Výsledková listina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33">
            <text:p>NORTHERN IRELAN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Jméno</text:p>
          </table:table-cell>
          <table:table-cell office:value-type="string" table:style-name="ce7">
            <text:p>Body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4"/>
          <table:table-cell table:number-columns-repeated="4" table:style-name="ce1"/>
          <table:table-cell table:number-columns-repeated="16371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BEDNAŘÍKOVÁ Marie C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BAŽANTOVÁ Eliška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BEDNAŘÍK Adam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BEDNAŘÍKOVÁ Markéta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7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BRABCOVÁ Marta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1">
            <text:p>HŘEBÍČEK Ota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1">
            <text:p>KŘEČEK Karel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MÁČEL Igor</text:p>
          </table:table-cell>
          <table:table-cell office:value-type="float" office:value="28" table:style-name="ce12">
            <text:p>28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1">
            <text:p>MIČÁNEK Luboš</text:p>
          </table:table-cell>
          <table:table-cell office:value-type="float" office:value="29" table:style-name="ce12">
            <text:p>29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">
            <text:p>OBEŠLOVÁ Barbora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PAVELKA Ivo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1">
            <text:p>SMEJKAL Pavel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9">
            <text:p>SEDLÁK Miroslav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20">
            <text:p>SUK Jiří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1">
            <text:p>ŠOTOLOVÁ Vlasta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table:style-name="ce15"/>
          <table:table-cell table:number-columns-repeated="2" table:style-name="ce13"/>
          <table:table-cell table:number-columns-repeated="4" table:style-name="ce1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Ceklem:</text:p>
          </table:table-cell>
          <table:table-cell office:value-type="float" office:value="473" table:formula="of:=SUM([.C4:.C18])" table:style-name="ce23">
            <text:p>473</text:p>
          </table:table-cell>
          <table:table-cell table:style-name="ce23"/>
          <table:table-cell table:number-columns-repeated="2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13"/>
          <table:table-cell office:value-type="string" table:style-name="ce25">
            <text:p>CELKEM:</text:p>
          </table:table-cell>
          <table:table-cell table:style-name="ce26"/>
          <table:table-cell table:number-columns-repeated="3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27"/>
          <table:table-cell office:value-type="string" table:style-name="ce25">
            <text:p>POŘADÍ:</text:p>
          </table:table-cell>
          <table:table-cell table:style-name="ce26"/>
          <table:table-cell table:style-name="ce28"/>
          <table:table-cell table:style-name="ce29"/>
          <table:table-cell table:style-name="ce30"/>
          <table:table-cell table:number-columns-repeated="250" table:style-name="ce13"/>
          <table:table-cell table:number-columns-repeated="16128"/>
        </table:table-row>
        <table:table-row table:style-name="ro4">
          <table:table-cell table:number-columns-repeated="256" table:style-name="ce13"/>
          <table:table-cell table:number-columns-repeated="16128"/>
        </table:table-row>
        <table:table-row table:style-name="ro4">
          <table:table-cell office:value-type="string" table:style-name="ce19">
            <text:p>Datum:</text:p>
          </table:table-cell>
          <table:table-cell office:value-type="string" table:style-name="ce31">
            <text:p><text:s text:c="22"/><text:span text:style-name="T2"><text:s text:c="16"/></text:span><text:span text:style-name="T1">Kapitán družstva:</text:span></text:p>
          </table:table-cell>
          <table:table-cell office:value-type="string" table:number-columns-spanned="3" table:number-rows-spanned="1" table:style-name="ce34">
            <text:p><text:s text:c="48"/></text:p>
          </table:table-cell>
          <table:covered-table-cell table:number-columns-repeated="2"/>
          <table:table-cell table:number-columns-repeated="251" table:style-name="ce13"/>
          <table:table-cell table:number-columns-repeated="16128"/>
        </table:table-row>
        <table:table-row table:number-rows-repeated="9" table:style-name="ro4">
          <table:table-cell table:number-columns-repeated="256" table:style-name="ce13"/>
          <table:table-cell table:number-columns-repeated="1612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NORTHERN_IRELAND.$A$1:NORTHERN_IRELAND.$F$23" table:base-cell-address="NORTHERN_IRELAND.$A$1"/>
        </table:named-expressions>
      </table:table>
      <table:table table:name="SCOTLAND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50" table:default-cell-style-name="ce13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SVRATKA BRITISH OPEN 2023 <text:s text:c="32"/>Výsledková listina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33">
            <text:p>SCOTLAN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Jméno</text:p>
          </table:table-cell>
          <table:table-cell office:value-type="string" table:style-name="ce7">
            <text:p>Body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BODLÁK Luděk C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BAŽANT Petr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BRUSENBAUCH Jiří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BRHEL Jaroslav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9">
            <text:p>HŘEBÍČKOVÁ Darina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1">
            <text:p>KOKTAVÝ Pavel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1">
            <text:p>LÁNA Ladislav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NOVOTNÝ Jiří</text:p>
          </table:table-cell>
          <table:table-cell office:value-type="float" office:value="21" table:style-name="ce12">
            <text:p>21</text:p>
          </table:table-cell>
          <table:table-cell table:style-name="ce18"/>
          <table:table-cell table:number-columns-repeated="2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1">
            <text:p>RYCHETSKÝ Vladimír</text:p>
          </table:table-cell>
          <table:table-cell office:value-type="float" office:value="36" table:style-name="ce12">
            <text:p>36</text:p>
          </table:table-cell>
          <table:table-cell table:style-name="ce18"/>
          <table:table-cell table:number-columns-repeated="2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">
            <text:p>SAUER Miloslav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STRACHOŇ Ivan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1">
            <text:p>SKLENÁŘ Jan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1">
            <text:p>SOBOTKA Jiří</text:p>
          </table:table-cell>
          <table:table-cell office:value-type="float" office:value="25" table:style-name="ce18">
            <text:p>25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247" table:style-name="ce13"/>
          <table:table-cell table:number-columns-repeated="1612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1">
            <text:p>VOLNÁ Renata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16375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0">
            <text:p>ZAVORAL Zdeněk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style-name="ce15"/>
          <table:table-cell table:style-name="ce13"/>
          <table:table-cell table:style-name="ce1"/>
          <table:table-cell table:number-columns-repeated="16375"/>
        </table:table-row>
        <table:table-row table:style-name="ro5">
          <table:table-cell table:style-name="ce21"/>
          <table:table-cell office:value-type="string" table:style-name="ce22">
            <text:p>Ceklem:</text:p>
          </table:table-cell>
          <table:table-cell office:value-type="float" office:value="462" table:formula="of:=SUM([.C4:.C18])" table:style-name="ce23">
            <text:p>462</text:p>
          </table:table-cell>
          <table:table-cell table:style-name="ce23"/>
          <table:table-cell table:number-columns-repeated="2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13"/>
          <table:table-cell office:value-type="string" table:style-name="ce25">
            <text:p>CELKEM:</text:p>
          </table:table-cell>
          <table:table-cell table:style-name="ce26"/>
          <table:table-cell table:number-columns-repeated="3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27"/>
          <table:table-cell office:value-type="string" table:style-name="ce25">
            <text:p>POŘADÍ:</text:p>
          </table:table-cell>
          <table:table-cell table:style-name="ce26"/>
          <table:table-cell table:style-name="ce28"/>
          <table:table-cell table:style-name="ce29"/>
          <table:table-cell table:style-name="ce30"/>
          <table:table-cell table:number-columns-repeated="250" table:style-name="ce13"/>
          <table:table-cell table:number-columns-repeated="16128"/>
        </table:table-row>
        <table:table-row table:style-name="ro4">
          <table:table-cell table:number-columns-repeated="256" table:style-name="ce13"/>
          <table:table-cell table:number-columns-repeated="16128"/>
        </table:table-row>
        <table:table-row table:style-name="ro4">
          <table:table-cell office:value-type="string" table:style-name="ce19">
            <text:p>Datum:</text:p>
          </table:table-cell>
          <table:table-cell office:value-type="string" table:style-name="ce31">
            <text:p><text:s text:c="24"/><text:span text:style-name="T2"><text:s text:c="14"/></text:span><text:span text:style-name="T1">Kapitán družstva:</text:span></text:p>
          </table:table-cell>
          <table:table-cell office:value-type="string" table:number-columns-spanned="3" table:number-rows-spanned="1" table:style-name="ce34">
            <text:p><text:s text:c="48"/></text:p>
          </table:table-cell>
          <table:covered-table-cell table:number-columns-repeated="2"/>
          <table:table-cell table:number-columns-repeated="251" table:style-name="ce13"/>
          <table:table-cell table:number-columns-repeated="16128"/>
        </table:table-row>
        <table:table-row table:number-rows-repeated="9" table:style-name="ro4">
          <table:table-cell table:number-columns-repeated="256" table:style-name="ce13"/>
          <table:table-cell table:number-columns-repeated="1612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SCOTLAND.$A$1:SCOTLAND.$F$23" table:base-cell-address="SCOTLAND.$A$1"/>
        </table:named-expressions>
      </table:table>
      <table:table table:name="ENGLAND" table:style-name="ta1">
        <table:table-column table:style-name="co1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number-columns-repeated="250" table:default-cell-style-name="ce13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<text:s text:c="7"/>SVRATKA BRITISH OPEN 2023 <text:s text:c="24"/>Výsledková listina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33">
            <text:p>ENGLAN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Jméno</text:p>
          </table:table-cell>
          <table:table-cell office:value-type="string" table:style-name="ce7">
            <text:p>Body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BODLÁK Ondřej C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49" table:style-name="ce13"/>
          <table:table-cell table:number-columns-repeated="1612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BÍLKOVÁ Beáta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BRABEC Zdeněk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BUKÁČEK Richard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CIHLÁŘ Petr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1">
            <text:p>CIHLÁŘOVÁ Jana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20">
            <text:p>ČUHEL Roman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JEBOUSEK Ivo</text:p>
          </table:table-cell>
          <table:table-cell office:value-type="float" office:value="35" table:style-name="ce12">
            <text:p>35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1">
            <text:p>KAŠPAROVÁ Veronika</text:p>
          </table:table-cell>
          <table:table-cell office:value-type="float" office:value="27" table:style-name="ce12">
            <text:p>27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">
            <text:p>KOVAČKA Jaroslav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KUNC Marek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1">
            <text:p>PAŘÍZEK Daniel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20">
            <text:p>PIKNA Robert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20">
            <text:p>SMÉKAL Jaroslav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1">
            <text:p>ZLOCHOVÁ Iva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style-name="ce15"/>
          <table:table-cell table:number-columns-repeated="4" table:style-name="ce13"/>
          <table:table-cell table:number-columns-repeated="2" table:style-name="ce1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Ceklem:</text:p>
          </table:table-cell>
          <table:table-cell office:value-type="float" office:value="514" table:formula="of:=SUM([.C4:.C18])" table:style-name="ce23">
            <text:p>514</text:p>
          </table:table-cell>
          <table:table-cell table:style-name="ce23"/>
          <table:table-cell table:number-columns-repeated="2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13"/>
          <table:table-cell office:value-type="string" table:style-name="ce25">
            <text:p>CELKEM:</text:p>
          </table:table-cell>
          <table:table-cell table:style-name="ce26"/>
          <table:table-cell table:number-columns-repeated="3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27"/>
          <table:table-cell office:value-type="string" table:style-name="ce25">
            <text:p>POŘADÍ:</text:p>
          </table:table-cell>
          <table:table-cell table:style-name="ce26"/>
          <table:table-cell table:style-name="ce28"/>
          <table:table-cell table:style-name="ce29"/>
          <table:table-cell table:style-name="ce30"/>
          <table:table-cell table:number-columns-repeated="250" table:style-name="ce13"/>
          <table:table-cell table:number-columns-repeated="16128"/>
        </table:table-row>
        <table:table-row table:style-name="ro4">
          <table:table-cell table:number-columns-repeated="256" table:style-name="ce13"/>
          <table:table-cell table:number-columns-repeated="16128"/>
        </table:table-row>
        <table:table-row table:style-name="ro4">
          <table:table-cell office:value-type="string" table:style-name="ce19">
            <text:p>Datum:</text:p>
          </table:table-cell>
          <table:table-cell office:value-type="string" table:style-name="ce31">
            <text:p><text:s text:c="22"/><text:span text:style-name="T2"><text:s text:c="16"/></text:span><text:span text:style-name="T1">Kapitán družstva:</text:span></text:p>
          </table:table-cell>
          <table:table-cell office:value-type="string" table:number-columns-spanned="3" table:number-rows-spanned="1" table:style-name="ce34">
            <text:p><text:s text:c="48"/></text:p>
          </table:table-cell>
          <table:covered-table-cell table:number-columns-repeated="2"/>
          <table:table-cell table:number-columns-repeated="251" table:style-name="ce13"/>
          <table:table-cell table:number-columns-repeated="16128"/>
        </table:table-row>
        <table:table-row table:number-rows-repeated="9" table:style-name="ro4">
          <table:table-cell table:number-columns-repeated="256" table:style-name="ce13"/>
          <table:table-cell table:number-columns-repeated="1612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ENGLAND.$A$1:ENGLAND.$F$23" table:base-cell-address="ENGLAND.$A$1"/>
        </table:named-expressions>
      </table:table>
      <table:table table:name="WALE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number-columns-repeated="250" table:default-cell-style-name="ce13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<text:s text:c="8"/>SVRATKA BRITISH OPEN 2023 <text:s text:c="29"/>Výsledková listina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33">
            <text:p>WALES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Jméno</text:p>
          </table:table-cell>
          <table:table-cell office:value-type="string" table:style-name="ce7">
            <text:p>Body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4"/>
          <table:table-cell table:number-columns-repeated="3" table:style-name="ce1"/>
          <table:table-cell table:number-columns-repeated="16371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KAŠPAR Petr C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KÁRSKÝ Miroslav</text:p>
          </table:table-cell>
          <table:table-cell office:value-type="float" office:value="23" table:style-name="ce12">
            <text:p>23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KRÁLÍK Zdeněk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9">
            <text:p>KRÁLÍKOVÁ Eliška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9">
            <text:p>OBEŠLO Stanislav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1">
            <text:p>NĚMEC František</text:p>
          </table:table-cell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20">
            <text:p>NOVOTNÁ Zuzana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PECHÁČEK Zdeněk</text:p>
          </table:table-cell>
          <table:table-cell office:value-type="float" office:value="34" table:style-name="ce12">
            <text:p>34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1">
            <text:p>POKORNÝ Martin</text:p>
          </table:table-cell>
          <table:table-cell office:value-type="float" office:value="26" table:style-name="ce12">
            <text:p>26</text:p>
          </table:table-cell>
          <table:table-cell table:style-name="ce18"/>
          <table:table-cell table:number-columns-repeated="2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">
            <text:p>RŮŽIČKA Kristián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SKOPAL Karel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1">
            <text:p>SKÁcel Vladimír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1">
            <text:p>SKOPAL Radek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1">
            <text:p>SOKOLÍČEK Dan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0">
            <text:p>ZLOCH Zbyněk</text:p>
          </table:table-cell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style-name="ce15"/>
          <table:table-cell table:number-columns-repeated="3" table:style-name="ce13"/>
          <table:table-cell table:number-columns-repeated="3" table:style-name="ce1"/>
          <table:table-cell table:number-columns-repeated="16371"/>
        </table:table-row>
        <table:table-row table:style-name="ro5">
          <table:table-cell table:style-name="ce21"/>
          <table:table-cell office:value-type="string" table:style-name="ce22">
            <text:p>Ceklem:</text:p>
          </table:table-cell>
          <table:table-cell office:value-type="float" office:value="486" table:formula="of:=SUM([.C4:.C18])" table:style-name="ce23">
            <text:p>486</text:p>
          </table:table-cell>
          <table:table-cell table:style-name="ce23"/>
          <table:table-cell table:number-columns-repeated="2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13"/>
          <table:table-cell office:value-type="string" table:style-name="ce25">
            <text:p>CELKEM:</text:p>
          </table:table-cell>
          <table:table-cell office:value-type="float" office:value="486" table:formula="of:=SUM([.C4:.C18])" table:style-name="ce35">
            <text:p>486</text:p>
          </table:table-cell>
          <table:table-cell table:number-columns-repeated="3" table:style-name="ce24"/>
          <table:table-cell table:number-columns-repeated="250" table:style-name="ce13"/>
          <table:table-cell table:number-columns-repeated="16128"/>
        </table:table-row>
        <table:table-row table:style-name="ro5">
          <table:table-cell table:style-name="ce27"/>
          <table:table-cell office:value-type="string" table:style-name="ce25">
            <text:p>POŘADÍ:</text:p>
          </table:table-cell>
          <table:table-cell table:style-name="ce26"/>
          <table:table-cell table:style-name="ce28"/>
          <table:table-cell table:style-name="ce29"/>
          <table:table-cell table:style-name="ce30"/>
          <table:table-cell table:number-columns-repeated="250" table:style-name="ce13"/>
          <table:table-cell table:number-columns-repeated="16128"/>
        </table:table-row>
        <table:table-row table:style-name="ro4">
          <table:table-cell table:number-columns-repeated="256" table:style-name="ce13"/>
          <table:table-cell table:number-columns-repeated="16128"/>
        </table:table-row>
        <table:table-row table:style-name="ro4">
          <table:table-cell office:value-type="string" table:style-name="ce19">
            <text:p>Datum:</text:p>
          </table:table-cell>
          <table:table-cell office:value-type="string" table:style-name="ce31">
            <text:p><text:s text:c="22"/><text:span text:style-name="T2"><text:s text:c="16"/></text:span><text:span text:style-name="T1">Kapitán družstva:</text:span></text:p>
          </table:table-cell>
          <table:table-cell office:value-type="string" table:number-columns-spanned="3" table:number-rows-spanned="1" table:style-name="ce34">
            <text:p><text:s text:c="48"/></text:p>
          </table:table-cell>
          <table:covered-table-cell table:number-columns-repeated="2"/>
          <table:table-cell table:number-columns-repeated="251" table:style-name="ce13"/>
          <table:table-cell table:number-columns-repeated="16128"/>
        </table:table-row>
        <table:table-row table:number-rows-repeated="9" table:style-name="ro4">
          <table:table-cell table:number-columns-repeated="256" table:style-name="ce13"/>
          <table:table-cell table:number-columns-repeated="1612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WALES.$A$1:WALES.$F$23" table:base-cell-address="WALES.$A$1"/>
        </table:named-expressions>
      </table:table>
      <table:table table:name="Sheet1" table:style-name="ta2">
        <table:table-column table:style-name="co10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Ivo Pavlík</meta:initial-creator>
    <dc:creator>admin</dc:creator>
    <meta:creation-date>2005-07-08T14:49:09Z</meta:creation-date>
    <dc:date>2023-10-12T13:12:07Z</dc:date>
    <meta:print-date>2023-10-07T14:35:21Z</meta:print-date>
    <meta:editing-cycles>58</meta:editing-cycles>
    <meta:editing-duration>PT102530S</meta:editing-duration>
  </office:meta>
</office:document-meta>
</file>